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P8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3" fo:font-size="11pt" fo:font-weight="bold" officeooo:paragraph-rsid="03113ad0" style:font-size-asian="11pt" style:font-weight-asian="bold" style:font-weight-complex="bold"/>
    </style:style>
    <style:style style:name="P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3189886" officeooo:paragraph-rsid="033c8332" style:font-size-asian="11pt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3189886" officeooo:paragraph-rsid="03189886" style:font-size-asian="11pt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3189886" officeooo:paragraph-rsid="032f4ffc" style:font-size-asian="11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rsid="03189886" officeooo:paragraph-rsid="0340633c" style:font-size-asian="11pt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2b8170a" style:font-size-asian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officeooo:paragraph-rsid="03424835" style:font-size-asian="11pt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3" fo:font-size="11pt" fo:font-weight="bold" officeooo:rsid="03189886" officeooo:paragraph-rsid="03189886" style:font-size-asian="11pt" style:font-weight-asian="bold" style:font-weight-complex="bold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3" fo:font-size="11pt" fo:font-weight="normal" officeooo:rsid="022c6bab" officeooo:paragraph-rsid="02f7fba1" style:font-size-asian="11pt" style:font-weight-asian="normal" style:font-size-complex="11pt" style:font-weight-complex="normal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style:text-underline-style="none" fo:font-weight="normal" officeooo:rsid="01c56308" officeooo:paragraph-rsid="02f7fba1" style:font-size-asian="12pt" style:font-weight-asian="normal" style:font-name-complex="Verdana3" style:font-size-complex="11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3" fo:font-size="11pt" officeooo:rsid="03189886" officeooo:paragraph-rsid="033c8332" style:font-size-asian="11pt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3" fo:font-size="11pt" officeooo:rsid="03189886" officeooo:paragraph-rsid="033c8332" style:font-size-asian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33c8332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33c8332" style:font-weight-asian="normal" style:font-weight-complex="normal"/>
    </style:style>
    <style:style style:name="T6" style:family="text">
      <style:text-properties officeooo:rsid="03401291"/>
    </style:style>
    <style:style style:name="T7" style:family="text">
      <style:text-properties officeooo:rsid="0340633c"/>
    </style:style>
    <style:style style:name="T8" style:family="text">
      <style:text-properties style:text-underline-style="none" fo:font-weight="normal" officeooo:rsid="0384df29" style:font-weight-asian="normal" style:font-name-complex="Verdana3" style:font-size-complex="11pt" style:font-weight-complex="normal"/>
    </style:style>
    <style:style style:name="T9" style:family="text">
      <style:text-properties style:text-underline-style="none" fo:font-weight="normal" officeooo:rsid="01c56308" style:font-weight-asian="normal" style:font-name-complex="Verdana3" style:font-size-complex="11pt" style:font-weight-complex="normal"/>
    </style:style>
    <style:style style:name="T10" style:family="text">
      <style:text-properties style:text-underline-style="none" fo:font-weight="normal" officeooo:rsid="03843310" style:font-weight-asian="normal" style:font-name-complex="Verdana3" style:font-size-complex="11pt" style:font-weight-complex="normal"/>
    </style:style>
    <style:style style:name="T11" style:family="text">
      <style:text-properties style:text-underline-style="none" fo:font-weight="normal" officeooo:rsid="0386cbd6" style:font-weight-asian="normal" style:font-name-complex="Verdana3" style:font-size-complex="11pt" style:font-weight-complex="normal"/>
    </style:style>
    <style:style style:name="T12" style:family="text">
      <style:text-properties style:text-underline-style="none" fo:font-weight="bold" officeooo:rsid="037a2ffe" style:font-weight-asian="bold" style:font-name-complex="Verdana3" style:font-size-complex="11pt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91752141" text:style-name="L1">
        <text:list-header>
          <text:p text:style-name="P8">DIPUTADAS Y DIPUTADOS DE SANTA FE:</text:p>
          <text:p text:style-name="P9">La Comisión de Obras y Servicios Públicos ha considerado el Proyecto de Comunicación, <text:span text:style-name="T2">Nº 42427-CD-UCR-FPCS, <text:s/></text:span><text:span text:style-name="T5">d</text:span><text:span text:style-name="T4">el </text:span><text:span text:style-name="T5">D</text:span><text:span text:style-name="T4">iputado</text:span><text:span text:style-name="T2"> CÁNDIDO, </text:span><text:span text:style-name="T4">por el cual se solicita disponga informar sobre distintos aspectos en relación a las obras y trabajos hídricos proyectados en la Cuenca del Arroyo Ludueña correspondiente a la ciudad de Funes, departamento Rosario</text:span>; y, por las razones expuestas en los fundamentos y las que podrá dar el miembro informante, esta Comisión aconseja la aprobación del siguiente texto, <text:span text:style-name="T3">presentado,</text:span> que a continuación se transcribe.</text:p>
          <text:p text:style-name="P10"/>
          <text:p text:style-name="P15">PROYECTO DE COMUNICACIÓN</text:p>
          <text:p text:style-name="P10"/>
          <text:p text:style-name="P9">La Cámara de Diputados de la Provincia vería con agrado que el Poder Ejecutivo, por intermedio del organismo que corresponda, informe en relación con las obras y trabajos hídricos proyectados en la Cuenca del Arroyo Ludueña correspondiente a la <text:span text:style-name="T6">C</text:span>iudad de Funes, departamento Rosario, lo siguiente: </text:p>
          <text:p text:style-name="P18">a) trabajos complementarios de mantenimiento del Canal Salvat; </text:p>
          <text:p text:style-name="P19">b) proyección de obras de infraestructura hídrica complementarias al Revestimiento del Canal Salvat; y, </text:p>
          <text:p text:style-name="P19">e) proyección de Obras de Infraestructura Hídrica en Arroyo Ludueña y canales aledaños.</text:p>
          <text:p text:style-name="P10"/>
          <text:p text:style-name="P11">R,V</text:p>
          <text:p text:style-name="P12">SALA DE COMISIÓN POR ZOOM, <text:span text:style-name="T7">07 de Abril del </text:span>2021</text:p>
          <text:p text:style-name="P14">FIRMANTES:<text:span text:style-name="T8">L</text:span><text:span text:style-name="T9">a Sra Diputada, GARCÍA Clara, <text:s/>y los Sres, </text:span><text:span text:style-name="T10">Diputado </text:span><text:span text:style-name="T9">José GARIBAY, <text:s/>Diputado Marcelo GONZÁLEZ, Diputado GIUSTINIANI RUBÉN, Diputado GHIONE WALTER, </text:span><text:span text:style-name="T10">el</text:span><text:span text:style-name="T9"> Diputado </text:span><text:span text:style-name="T8">SERGIO </text:span><text:span text:style-name="T9">BASILE, </text:span><text:span text:style-name="T11">DIPUTADO CÁNDIDO JUAN CRUZ y él Diputado MARTÍNEZ OSCAR.</text:span><text:span text:style-name="T12"> </text:span><text:s text:c="4"/></text:p>
          <text:p text:style-name="P13"/>
          <text:p text:style-name="P13"><text:s text:c="7"/></text:p>
          <text:p text:style-name="P16"/>
          <text:p text:style-name="P17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ucida Sans1" svg:font-family="'Lucida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style="normal" fo:font-weight="bold" style:font-size-asian="11pt" style:font-style-asian="normal" style:font-weight-asian="bold" style:font-name-complex="Verdana3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style:font-size-asian="11pt" style:font-name-complex="Verdana3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3" fo:font-family="Verdana" style:font-family-generic="swiss" style:font-pitch="variable" fo:font-size="11pt" fo:font-weight="bold" style:font-size-asian="11pt" style:font-weight-asian="bold" style:font-name-complex="Verdana3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3" fo:font-family="Verdana" style:font-family-generic="swiss" style:font-pitch="variable" fo:font-size="12pt" fo:font-weight="bold" style:font-size-asian="12pt" style:font-weight-asian="bold" style:font-name-complex="Verdana3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3" fo:font-family="Verdana" style:font-family-generic="swiss" style:font-pitch="variable" fo:font-size="11pt" fo:font-style="italic" fo:font-weight="bold" style:font-style-asian="italic" style:font-weight-asian="bold" style:font-name-complex="Verdana3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officeooo:paragraph-rsid="000c8617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.199cm" fo:margin-right="0cm" fo:margin-top="0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paragraph-rsid="030e7e01" style:text-blinking="false" fo:background-color="transparen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1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1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/>
        <text:p text:style-name="MP3">General López 3055 – (S3000DCO) – Santa Fe – República Argentina</text:p>
        <text:p text:style-name="Text_20_body"><text:line-break/>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4-07T18:22:16.542705389</dc:date>
    <meta:editing-cycles>633</meta:editing-cycles>
    <meta:editing-duration>P2DT3H46M2S</meta:editing-duration>
    <meta:generator>LibreOffice/6.3.4.2$Linux_X86_64 LibreOffice_project/30$Build-2</meta:generator>
    <meta:document-statistic meta:table-count="0" meta:image-count="2" meta:object-count="0" meta:page-count="1" meta:paragraph-count="16" meta:word-count="245" meta:character-count="1662" meta:non-whitespace-character-count="1406"/>
  </office:meta>
</office:document-meta>
</file>